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2000000020B2FF2A327EABC87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Semibold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Times New Roman" svg:font-family="'Times New Roman'" style:font-adornments="黒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Hiragino Mincho ProN" svg:font-family="'Hiragino Mincho ProN'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fo:min-height="2.413cm"/>
    </style:style>
    <style:style style:name="pr2" style:family="presentation" style:parent-style-name="midnightblue1-outline1">
      <style:graphic-properties fo:min-height="5.2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5.2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fo:min-height="13.364cm"/>
    </style:style>
    <style:style style:name="P1" style:family="paragraph">
      <style:text-properties style:font-name="Times New Roman1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style:font-name="Times New Roman1"/>
    </style:style>
    <style:style style:name="P5" style:family="paragraph">
      <style:text-properties style:font-name="Times New Roman1" fo:font-size="44pt" style:font-size-asian="44pt" style:font-size-complex="44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style:font-name="Times New Roman1" fo:font-size="36pt" fo:font-weight="normal" style:font-size-asian="36pt" style:font-weight-asian="normal" style:font-size-complex="36pt" style:font-weight-complex="normal"/>
    </style:style>
    <style:style style:name="P10" style:family="paragraph">
      <style:text-properties fo:font-size="54pt" style:font-size-asian="54pt" style:font-size-complex="54pt"/>
    </style:style>
    <style:style style:name="T1" style:family="text">
      <style:text-properties style:font-name="Times New Roman1" fo:font-size="54pt" fo:font-weight="bold" style:font-size-asian="54pt" style:font-weight-asian="bold" style:font-size-complex="54pt" style:font-weight-complex="bold"/>
    </style:style>
    <style:style style:name="T2" style:family="text">
      <style:text-properties style:font-name="Times New Roman1" fo:font-size="48pt" fo:font-weight="bold" style:font-size-asian="48pt" style:font-weight-asian="bold" style:font-size-complex="48pt" style:font-weight-complex="bold"/>
    </style:style>
    <style:style style:name="T3" style:family="text">
      <style:text-properties style:font-name="Times New Roman1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Times New Roman1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44pt" style:font-size-asian="44pt" style:font-size-complex="44pt"/>
    </style:style>
    <style:style style:name="T8" style:family="text">
      <style:text-properties fo:font-size="38pt" style:font-size-asian="38pt" style:font-size-complex="3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style:font-name="Times New Roman1" fo:font-size="40pt" style:font-size-asian="40pt" style:font-size-complex="40pt"/>
    </style:style>
    <style:style style:name="T12" style:family="text">
      <style:text-properties style:font-name="Times New Roman1" fo:font-size="36pt" fo:font-weight="normal" style:font-size-asian="36pt" style:font-weight-asian="normal" style:font-size-complex="36pt" style:font-weight-complex="normal"/>
    </style:style>
    <style:style style:name="T13" style:family="text">
      <style:text-properties style:font-name="Times New Roman1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style:font-name="Times New Roman1" fo:font-size="30pt" fo:font-weight="normal" style:font-size-asian="30pt" style:font-weight-asian="normal" style:font-size-complex="30pt" style:font-weight-complex="normal"/>
    </style:style>
    <style:style style:name="T15" style:family="text">
      <style:text-properties fo:font-size="30pt" style:font-size-asian="30pt" style:font-size-complex="30pt"/>
    </style:style>
    <style:style style:name="T16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54pt" style:font-size-asian="54pt" style:font-size-complex="54pt"/>
    </style:style>
    <style:style style:name="T19" style:family="text">
      <style:text-properties style:font-name="Times New Roman1" fo:font-size="54pt" style:font-size-asian="54pt" style:font-size-complex="54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1">
        <office:forms form:automatic-focus="false" form:apply-design-mode="false"/>
        <draw:frame presentation:style-name="pr1" draw:text-style-name="P1" draw:layer="layout" svg:width="26cm" svg:height="10cm" svg:x="1cm" svg:y="2cm" presentation:class="title" presentation:user-transformed="true">
          <draw:text-box>
            <text:p><text:span text:style-name="T1">Loi Renseignement : </text:span><text:span text:style-name="T1"><text:line-break/></text:span><text:span text:style-name="T1">Un an après, quel bilan ?</text:span><text:span text:style-name="T2"><text:line-break/></text:span><text:span text:style-name="T3">les Exégètes Amateurs</text:span><text:span text:style-name="T3"><text:line-break/></text:span><text:span text:style-name="T4">2 juillet 2016</text:span></text:p>
          </draw:text-box>
        </draw:frame>
        <draw:frame presentation:style-name="pr2" draw:text-style-name="P2" draw:layer="layout" svg:width="26cm" svg:height="5.5cm" svg:x="1cm" svg:y="14.5cm" presentation:class="outline" presentation:user-transformed="true">
          <draw:text-box>
            <text:list text:style-name="L2">
              <text:list-item>
                <text:p text:style-name="P2"><text:span text:style-name="T5"/></text:p>
              </text:list-item>
              <text:list-item>
                <text:p text:style-name="P2"><text:span text:style-name="T5">Groupe d'action juridique et contentieuse commun entre French Data Network (FDN), La Quadrature du Net (LQDN) et la fédération des fournisseurs d'accès à Internet associatifs (Fédération FDN). </text:span></text:p>
              </text:list-item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1T1">
        <office:forms form:automatic-focus="false" form:apply-design-mode="false"/>
        <draw:frame presentation:style-name="pr4" draw:text-style-name="P4" draw:layer="layout" svg:width="26cm" svg:height="3.5cm" svg:x="1cm" svg:y="0.5cm" presentation:class="title" presentation:user-transformed="true">
          <draw:text-box>
            <text:p text:style-name="P2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Finalités</text:span></text:p>
          </draw:text-box>
        </draw:frame>
        <draw:frame presentation:style-name="pr5" draw:layer="layout" svg:width="26cm" svg:height="14.5cm" svg:x="1cm" svg:y="5cm" presentation:class="outline" presentation:user-transformed="true">
          <draw:text-box>
            <text:list text:style-name="L3">
              <text:list-header>
                <text:p><text:span text:style-name="T8">13 intérêts fondamentaux de la Nation, qui peuvent être réunis en 5 groupes :</text:span></text:p>
                <text:p><text:span text:style-name="T9"/></text:p>
              </text:list-header>
              <text:list-item>
                <text:p>Groupe 1 : La défense du territoire</text:p>
                <text:list>
                  <text:list-item>
                    <text:p>la défense nationale ;</text:p>
                  </text:list-item>
                  <text:list-item>
                    <text:p>l'indépendance nationale ;</text:p>
                  </text:list-item>
                  <text:list-item>
                    <text:p>l'intégrité du territoire ;</text:p>
                  </text:list-item>
                  <text:list-item>
                    <text:p>la prévention de toute forme d'ingérence étrangè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1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<text:tab/><text:tab/><text:tab/><text:tab/><text:tab/><text:tab/><text:tab/><text:tab/><text:span text:style-name="T7">Finalités</text:span></text:p>
          </draw:text-box>
        </draw:frame>
        <draw:frame presentation:style-name="pr7" draw:layer="layout" svg:width="26cm" svg:height="11.5cm" svg:x="1cm" svg:y="6.5cm" presentation:class="outline" presentation:user-transformed="true">
          <draw:text-box>
            <text:list text:style-name="L3">
              <text:list-item>
                <text:p>Groupe 2 : La stabilité politique</text:p>
                <text:list>
                  <text:list-item>
                    <text:p>la prévention des atteintes à la forme républicaine des institutions ;</text:p>
                  </text:list-item>
                  <text:list-item>
                    <text:p>la prévention des violences collectives de nature à porter gravement atteinte à la paix publique ;</text:p>
                  </text:list-item>
                  <text:list-item>
                    <text:p>la prévention des actions tendant au maintien ou à la reconstitution de groupements disso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1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<text:tab/><text:tab/><text:tab/><text:tab/><text:tab/><text:tab/><text:tab/><text:tab/><text:span text:style-name="T7">Finalités</text:span></text:p>
          </draw:text-box>
        </draw:frame>
        <draw:frame presentation:style-name="pr7" draw:layer="layout" svg:width="26cm" svg:height="10.5cm" svg:x="0.87cm" svg:y="6.37cm" presentation:class="outline" presentation:user-transformed="true">
          <draw:text-box>
            <text:list text:style-name="L3">
              <text:list-item>
                <text:p>Groupe 3 : La prévention de certaines infractions</text:p>
                <text:list>
                  <text:list-item>
                    <text:p>la prévention du terrorisme ;</text:p>
                  </text:list-item>
                  <text:list-item>
                    <text:p>la prévention de la criminalité et de la délinquance organisées ;</text:p>
                  </text:list-item>
                  <text:list-item>
                    <text:p>la prévention de la prolifération des armes de destruction massiv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1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<text:tab/><text:tab/><text:tab/><text:tab/><text:tab/><text:tab/><text:tab/><text:tab/><text:span text:style-name="T7">Finalités</text:span>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Groupe 4 : La politique étrangère</text:p>
                <text:list>
                  <text:list-item>
                    <text:p>les intérêts majeurs de la politique étrangère de la France ;</text:p>
                  </text:list-item>
                  <text:list-item>
                    <text:p>l'exécution des engagements européens et internationaux de la France.</text:p>
                    <text:p/>
                  </text:list-item>
                </text:list>
              </text:list-item>
              <text:list-item>
                <text:p>Groupe 5 : L'économie</text:p>
                <text:list>
                  <text:list-item>
                    <text:p>les intérêts économiques, industriels et scientifiques majeurs de la Fran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1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 text:style-name="P2"><text:span text:style-name="T7"><text:tab/></text:span><text:span text:style-name="T7"><text:tab/></text:span><text:span text:style-name="T7"> </text:span><text:span text:style-name="T7">9 techniques de renseignement</text:span> </text:p>
          </draw:text-box>
        </draw:frame>
        <draw:frame presentation:style-name="pr7" draw:layer="layout" svg:width="25cm" svg:height="9cm" svg:x="1.5cm" svg:y="6cm" presentation:class="outline" presentation:user-transformed="true">
          <draw:text-box>
            <text:list text:style-name="L3">
              <text:list-item>
                <text:p>Certaines techniques sont mises en œuvre sur les réseaux :</text:p>
                <text:p><text:span text:style-name="T10"/></text:p>
                <text:list>
                  <text:list-item>
                    <text:p>Collecte de données</text:p>
                  </text:list-item>
                  <text:list-item>
                    <text:p>Interception de commun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1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 text:style-name="P2"><text:span text:style-name="T7"><text:tab/></text:span><text:span text:style-name="T7"><text:tab/></text:span><text:span text:style-name="T7"> </text:span><text:span text:style-name="T7">9 techniques de renseignement</text:span></text:p>
          </draw:text-box>
        </draw:frame>
        <draw:frame presentation:style-name="pr7" draw:layer="layout" svg:width="26cm" svg:height="14cm" svg:x="1cm" svg:y="5.544cm" presentation:class="outline" presentation:user-transformed="true">
          <draw:text-box>
            <text:list text:style-name="L3">
              <text:list-item>
                <text:p>Certaines techniques sont mises en œuvre hors réseau :</text:p>
                <text:p><text:span text:style-name="T10"/></text:p>
                <text:list>
                  <text:list-item>
                    <text:p>Localisation en temps réel</text:p>
                  </text:list-item>
                  <text:list-item>
                    <text:p>Captation de paroles et d'images</text:p>
                  </text:list-item>
                  <text:list-item>
                    <text:p>Accès à un appareil informatique</text:p>
                  </text:list-item>
                  <text:list-item>
                    <text:p>Introduction dans un lieu privée</text:p>
                  </text:list-item>
                  <text:list-item>
                    <text:p>Collecte directe de données techn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1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 text:style-name="P2"><text:span text:style-name="T7"><text:tab/></text:span><text:span text:style-name="T7"><text:tab/></text:span><text:span text:style-name="T7"> </text:span><text:span text:style-name="T7">9 techniques de renseignement</text:span></text:p>
          </draw:text-box>
        </draw:frame>
        <draw:frame presentation:style-name="pr7" draw:layer="layout" svg:width="25cm" svg:height="10.5cm" svg:x="2cm" svg:y="6cm" presentation:class="outline" presentation:user-transformed="true">
          <draw:text-box>
            <text:list text:style-name="L3">
              <text:list-item>
                <text:p>Certaines techniques mises en œuvre sont propres au terrorisme :</text:p>
                <text:p><text:span text:style-name="T10"/></text:p>
                <text:list>
                  <text:list-item>
                    <text:p>Détection de connexions révélant une menace </text:p>
                    <text:list>
                      <text:list-item>
                        <text:p>Boîtes noires</text:p>
                      </text:list-item>
                    </text:list>
                  </text:list-item>
                  <text:list-item>
                    <text:p>Collecte de données en temps ré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1T1">
        <office:forms form:automatic-focus="false" form:apply-design-mode="false"/>
        <draw:frame presentation:style-name="pr4" draw:text-style-name="P5" draw:layer="layout" svg:width="26cm" svg:height="2.663cm" svg:x="1cm" svg:y="0.837cm" presentation:class="title" presentation:user-transformed="true">
          <draw:text-box>
            <text:p text:style-name="P5"><text:span text:style-name="T7"><text:tab/></text:span><text:span text:style-name="T7"><text:tab/></text:span><text:span text:style-name="T7"><text:tab/></text:span><text:span text:style-name="T7"> <text:s/></text:span><text:span text:style-name="T7">Le contrôle de la CNCTR</text:span>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Contrôle préalable</text:p>
                <text:list>
                  <text:list-item>
                    <text:p>La CNCTR a 24 ou 72h pour contrôler une mesure</text:p>
                  </text:list-item>
                  <text:list-item>
                    <text:p>La CNCTR émet un avis positif ou négatif</text:p>
                  </text:list-item>
                  <text:list-item>
                    <text:p>Le Premier Ministre décide de suivre ou pas l'avis </text:p>
                  </text:list-item>
                </text:list>
              </text:list-item>
              <text:list-item>
                <text:p>Contrôle ultérieur</text:p>
                <text:list>
                  <text:list-item>
                    <text:p>Contrôle spontané de la CNCTR</text:p>
                  </text:list-item>
                  <text:list-item>
                    <text:p>Contrôle demandé par une personne 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1T1">
        <office:forms form:automatic-focus="false" form:apply-design-mode="false"/>
        <draw:frame presentation:style-name="pr4" draw:text-style-name="P6" draw:layer="layout" svg:width="26cm" svg:height="2.663cm" svg:x="0.957cm" svg:y="0.663cm" presentation:class="title" presentation:user-transformed="true">
          <draw:text-box>
            <text:p><text:span text:style-name="T11"><text:s text:c="2"/></text:span><text:span text:style-name="T11">Question prioritaire de constitutionnalité</text:span></text:p>
          </draw:text-box>
        </draw:frame>
        <draw:frame presentation:style-name="pr7" draw:text-style-name="P9" draw:layer="layout" svg:width="26cm" svg:height="14cm" svg:x="1cm" svg:y="5.5cm" presentation:class="outline" presentation:user-transformed="true">
          <draw:text-box>
            <text:list text:style-name="L3">
              <text:list-header>
                <text:p text:style-name="P7"><text:span text:style-name="T12">« Les mesures prises par les pouvoirs publics pour assurer, aux seules fins de défense des intérêts nationaux, la surveillance et le contrôle des </text:span><text:span text:style-name="T13">transmissions empruntant la voie hertzienne</text:span><text:span text:style-name="T12"> ne sont pas soumises aux dispositions du présent livre ».</text:span></text:p>
                <text:list>
                  <text:list-item>
                    <text:list>
                      <text:list-header>
                        <text:p text:style-name="P8"><text:span text:style-name="T14">Article L. 811-5 du code de la sécurité intérieure (CSI), ancien article L. 241-3 du CSI et ancien article 20 de la loi du 10 juillet 1991.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1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<text:span text:style-name="T11"><text:s text:c="2"/></text:span><text:span text:style-name="T11">Question prioritaire de constitutionnalité</text:span>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header>
                <text:p><text:span text:style-name="T15">Cet article L. 241-3 permet des mesures de surveillance </text:span><text:span text:style-name="T16">hors de tout contrôle de la CNCIS</text:span><text:span text:style-name="T15"> [ancienne CNCTR, ndlr], uniquement sous réserve de trois conditions cumulatives :</text:span></text:p>
                <text:list>
                  <text:list-item>
                    <text:p>l’objectif poursuivi doit être uniquement  la « défense des <text:span text:style-name="T17">intérêts nationaux</text:span> » ;</text:p>
                  </text:list-item>
                  <text:list-item>
                    <text:p>il s’agit de « mesures prises pour <text:span text:style-name="T17">surveiller</text:span> et contrôler » des transmissions, de <text:span text:style-name="T17">manière aléatoire et non individualisée</text:span> ;</text:p>
                  </text:list-item>
                  <text:list-item>
                    <text:p>celles-ci doivent utiliser « <text:span text:style-name="T17">la voie hertzienne </text:span>» ;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(Extrait du rapport d'activité de la CNCIS, 2011-2012, p. 41)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1T1">
        <office:forms form:automatic-focus="false" form:apply-design-mode="false"/>
        <draw:frame presentation:style-name="pr4" draw:text-style-name="P2" draw:layer="layout" svg:width="26cm" svg:height="2.663cm" svg:x="1cm" svg:y="0.837cm" presentation:class="title" presentation:user-transformed="true">
          <draw:text-box>
            <text:p text:style-name="P2"><text:span text:style-name="T11"><text:s text:c="2"/></text:span><text:span text:style-name="T11">Question prioritaire de constitutionnalité</text:span></text:p>
          </draw:text-box>
        </draw:frame>
        <draw:frame presentation:style-name="pr7" draw:layer="layout" svg:width="27cm" svg:height="14.5cm" svg:x="0.5cm" svg:y="5cm" presentation:class="outline" presentation:user-transformed="true">
          <draw:text-box>
            <text:list text:style-name="L3">
              <text:list-item>
                <text:p>Quelles sont ces transmissions empruntant la voie hertzienne ?</text:p>
                <text:list>
                  <text:list-item>
                    <text:p><text:span text:style-name="T17">entre un téléphone portable et son antenne relai (GSM/3G/4G)</text:span> ;</text:p>
                  </text:list-item>
                  <text:list-item>
                    <text:p><text:span text:style-name="T17">entre une borne WiFi et un ordinateur, un smartphone</text:span> ou une tablette ;</text:p>
                  </text:list-item>
                  <text:list-item>
                    <text:p>par un ordinateur portable utilisant une clef 3G/4G ;</text:p>
                  </text:list-item>
                  <text:list-item>
                    <text:p><text:span text:style-name="T17">entre deux équipements Bluetooth</text:span> (micros sans fil, etc.) ;</text:p>
                  </text:list-item>
                  <text:list-item>
                    <text:p>entre un téléphone « sans fil » (DECT) et sa base ;</text:p>
                  </text:list-item>
                  <text:list-item>
                    <text:p>entre deux radioamateurs, deux talkie-walkie, etc. ;</text:p>
                  </text:list-item>
                  <text:list-item>
                    <text:p>par des abonnés par <text:span text:style-name="T17">satellite</text:span> ;</text:p>
                  </text:list-item>
                  <text:list-item>
                    <text:p>entre un badge de télépéage et la borne ;</text:p>
                  </text:list-item>
                  <text:list-item>
                    <text:p>par une balise <text:span text:style-name="T17">GPS</text:span> ;</text:p>
                  </text:list-item>
                  <text:list-item>
                    <text:p>entre une <text:span text:style-name="T17">puce NFC (ex : carte bleue, badge quelconque) et sa borne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1T1">
        <office:forms form:automatic-focus="false" form:apply-design-mode="false"/>
        <draw:frame presentation:style-name="pr4" draw:text-style-name="P10" draw:layer="layout" svg:width="26cm" svg:height="2.663cm" svg:x="1cm" svg:y="0.837cm" presentation:class="title">
          <draw:text-box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9">Merci !</text:span></text:p>
          </draw:text-box>
        </draw:frame>
        <draw:frame presentation:style-name="pr7" draw:layer="layout" svg:width="26cm" svg:height="15.131cm" svg:x="1.087cm" svg:y="3.5cm" presentation:class="outline" presentation:user-transformed="true">
          <draw:text-box>
            <text:list text:style-name="L3">
              <text:list-header>
                <text:p><text:s/></text:p>
                <text:list>
                  <text:list-item>
                    <text:list>
                      <text:list-item>
                        <text:p><text:span text:style-name="T20">Pour approfondir, vous pouvez consulter :</text:span></text:p>
                        <text:list>
                          <text:list-item>
                            <text:p><text:span text:style-name="T21">oncela.net/surveillance/</text:span></text:p>
                          </text:list-item>
                          <text:list-item>
                            <text:p><text:span text:style-name="T21">exegetes.eu.org</text:span></text:p>
                            <text:p/>
                          </text:list-item>
                        </text:list>
                      </text:list-item>
                      <text:list-item>
                        <text:p><text:span text:style-name="T20">Nous contacter :</text:span></text:p>
                        <text:list>
                          <text:list-item>
                            <text:p><text:span text:style-name="T21">Contacter les Exégètes : contact@exegetes.eu.org</text:span></text:p>
                          </text:list-item>
                          <text:list-item>
                            <text:p><text:span text:style-name="T21">Hugo Roy : hugo@hugoroy.eu</text:span></text:p>
                          </text:list-item>
                          <text:list-item>
                            <text:p><text:span text:style-name="T21">Lori Roussey : lori@exegetes.eu.org</text:span></text:p>
                          </text:list-item>
                          <text:list-item>
                            <text:p><text:span text:style-name="T21">Arthur Messaud : am@exegetes.eu.org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Semibold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Times New Roman" svg:font-family="'Times New Roman'" style:font-adornments="黒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Hiragino Mincho ProN" svg:font-family="'Hiragino Mincho ProN'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1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02T19:48:49.116173000</meta:creation-date>
    <meta:editing-duration>PT1H40M40S</meta:editing-duration>
    <meta:editing-cycles>16</meta:editing-cycles>
    <meta:generator>LibreOffice/5.0.5.2$MacOSX_X86_64 LibreOffice_project/55b006a02d247b5f7215fc6ea0fde844b30035b3</meta:generator>
    <dc:date>2016-07-02T22:41:24.361400000</dc:date>
    <meta:document-statistic meta:object-count="100"/>
    <meta:template xlink:type="simple" xlink:actuate="onRequest" xlink:title="Midnightblue" xlink:href="../../../../../../Applications/LibreOffice%203.app/Contents/Resources/template/common/presnt/Midnightblue.otp" meta:date="2016-07-02T19:48:48.664943000"/>
  </office:meta>
</office:document-meta>
</file>