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adornments="Gras" style:font-family-generic="roman" style:font-pitch="variable"/>
    <style:font-face style:name="Bitstream Charter1" svg:font-family="'Bitstream Charter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« <text:span text:style-name="T1">Journalism</text:span> is printing what someone else does not want printed :</text:p>
            <text:p text:style-name="P1">Everything else is <text:span text:style-name="T1">public relations</text:span>. »</text:p>
            <text:p text:style-name="P1">G. Orwel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4" draw:layer="layout" svg:width="25.199cm" svg:height="16.255cm" svg:x="1.4cm" svg:y="0.837cm" presentation:class="subtitle">
          <draw:text-box>
            <text:p>Data Must Flow</text:p>
            <text:p>ou</text:p>
            <text:p>l’Âge d’Or des Leaks</text:p>
            <text:p/>
            <text:p>&lt;3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Will / @datapulte</text:p>
            <text:p text:style-name="P1">Co-fondateur de GOLEAKS.</text:p>
            <text:p text:style-name="P1"><text:a xlink:href="mailto:hello@protectwhistleblowers.eu" xlink:type="simple">hello@protectwhistleblowers.eu</text:a></text:p>
            <text:p text:style-name="P1">will@jabber.lqdn.fr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4" draw:layer="layout" svg:width="25.199cm" svg:height="16.255cm" svg:x="1.4cm" svg:y="0.837cm" presentation:class="subtitle">
          <draw:text-box>
            <text:p>Les affaires de leaks, est-ce nouveau et peut-on affirmer que c’est un nouveau levier d’action « socio-politico-médiatique » ?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4" draw:layer="layout" svg:width="25.199cm" svg:height="16.255cm" svg:x="1.4cm" svg:y="0.837cm" presentation:class="subtitle">
          <draw:text-box>
            <text:p>Depuis WikiLeaks, de nombreuses affaires à base de fuite massive de documents anonyme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4" draw:layer="layout" svg:width="25.199cm" svg:height="16.255cm" svg:x="1.4cm" svg:y="0.837cm" presentation:class="subtitle">
          <draw:text-box>
            <text:p/>
            <text:p>PANAMA PAPERS</text:p>
            <text:p>SPY FILES</text:p>
            <text:p>LUXLEAKS</text:p>
            <text:p>OFFSHORE LEAKS</text:p>
            <text:p>SWISSLEAKS</text:p>
            <text:p>TTIP LEAKS</text:p>
            <text:p>...</text:p>
            <text:p>AND MUCH MUCH MOAR !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4" draw:layer="layout" svg:width="25.199cm" svg:height="16.255cm" svg:x="1.4cm" svg:y="0.837cm" presentation:class="subtitle">
          <draw:text-box>
            <text:p>Petite précision sur la manière de travailler avec une source quand on est journaliste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4" draw:layer="layout" svg:width="25.199cm" svg:height="16.255cm" svg:x="1.4cm" svg:y="0.837cm" presentation:class="subtitle" presentation:user-transformed="true">
          <draw:text-box>
            <text:p>L’avènement des plate-formes de leaks (et de Tor), une modification profonde de l’interaction entre le journaliste et sa source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4" draw:layer="layout" svg:width="25.199cm" svg:height="16.255cm" svg:x="1.4cm" svg:y="0.837cm" presentation:class="subtitle">
          <draw:text-box>
            <text:p>Peut-on dire que les leaks sont vecteurs de changements profond dans la société d’aujourd’hui et celle de demain ?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4" draw:layer="layout" svg:width="25.199cm" svg:height="16.255cm" svg:x="1.4cm" svg:y="0.837cm" presentation:class="subtitle">
          <draw:text-box>
            <text:p>Quelques questions ou remarques ?</text:p>
            <text:p>&lt;3</text:p>
            <text:p>MERCI</text:p>
            <text:p><text:a xlink:href="mailto:hello@protectwhistleblowers.eu" xlink:type="simple">hello@protectwhistleblowers.eu</text:a></text:p>
            <text:p>@datapulte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adornments="Gras" style:font-family-generic="roman" style:font-pitch="variable"/>
    <style:font-face style:name="Bitstream Charter1" svg:font-family="'Bitstream Charter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Charter1" fo:font-family="'Bitstream Charter'" style:font-style-name="Normal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Bitstream Charter" fo:font-family="'Bitstream Charter'" style:font-style-name="Gras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01T19:04:26.213906030</meta:creation-date>
    <dc:date>2016-07-03T14:28:19.493558301</dc:date>
    <meta:editing-duration>PT52M19S</meta:editing-duration>
    <meta:editing-cycles>4</meta:editing-cycles>
    <meta:generator>LibreOffice/5.1.4.2$Linux_X86_64 LibreOffice_project/10m0$Build-2</meta:generator>
    <meta:document-statistic meta:object-count="51"/>
  </office:meta>
</office:document-meta>
</file>